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, sans-serif"/>
    <style:font-face style:name="Mangal1" svg:font-family="Mangal"/>
    <style:font-face style:name="Tahoma1" svg:font-family="Tahoma, Arial, Verdana, sans-serif"/>
    <style:font-face style:name="SimSun1" svg:font-family="SimSun, 宋体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>
        <style:tab-stops/>
      </style:paragraph-properties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officeooo:paragraph-rsid="00154d65"/>
    </style:style>
    <style:style style:name="P5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style:font-size-asian="16pt" style:font-weight-asian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style:font-name="Arial" fo:font-size="8pt" fo:font-style="normal" style:text-underline-style="none" fo:font-weight="normal" officeooo:paragraph-rsid="0016fd93" style:font-size-asian="8pt" style:font-style-asian="normal" style:font-weight-asian="normal" style:font-size-complex="8pt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paragraph-rsid="00154d65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/>
    </style:style>
    <style:style style:name="P10" style:family="paragraph" style:parent-style-name="Standard">
      <style:paragraph-properties fo:margin-left="0cm" fo:margin-right="0cm" fo:margin-top="1.058cm" fo:margin-bottom="0cm" loext:contextual-spacing="false" fo:text-indent="0cm" style:auto-text-indent="false">
        <style:tab-stops>
          <style:tab-stop style:position="17.002cm" style:type="right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language="ru" fo:country="RU" officeooo:paragraph-rsid="0016fd93"/>
    </style:style>
    <style:style style:name="P12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54d65"/>
    </style:style>
    <style:style style:name="P13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language="ru" fo:country="RU" fo:font-weight="bold" officeooo:rsid="0066b3c6" officeooo:paragraph-rsid="0016fd93" style:font-weight-asian="bold" style:font-weight-complex="bold"/>
    </style:style>
    <style:style style:name="P14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66b3c6" officeooo:paragraph-rsid="0016fd93" style:font-size-asian="10pt" style:font-size-complex="10pt"/>
    </style:style>
    <style:style style:name="P15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66b3c6" officeooo:paragraph-rsid="0016fd93" style:font-size-asian="8.75pt" style:font-size-complex="10pt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style:font-name="Arial" fo:font-size="8pt" officeooo:paragraph-rsid="0016fd93" fo:background-color="#ffffff" style:font-size-asian="8pt" style:font-size-complex="8pt"/>
    </style:style>
    <style:style style:name="P17" style:family="paragraph" style:parent-style-name="Text_20_body">
      <style:paragraph-properties fo:text-align="center" style:justify-single-word="false"/>
      <style:text-properties fo:font-variant="normal" fo:text-transform="none" fo:color="#414141" style:font-name="Tahoma1" fo:font-size="12pt" fo:letter-spacing="normal" fo:language="ru" fo:country="RU" fo:font-style="normal" fo:font-weight="bold" officeooo:rsid="0017cfe5" officeooo:paragraph-rsid="0017cfe5" style:font-weight-asian="bold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true" fo:line-height="100%" fo:text-align="center" style:justify-single-word="false" fo:text-indent="1cm" style:auto-text-indent="false"/>
      <style:text-properties style:font-name="Arial1" fo:font-size="13pt" fo:language="ru" fo:country="RU" fo:font-style="normal" style:text-underline-style="none" fo:font-weight="bold" officeooo:rsid="0066b3c6" officeooo:paragraph-rsid="0016fd93" fo:background-color="#ffffff" style:font-name-asian="Arial3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officeooo:rsid="00110894" style:font-name-asian="Arial" style:font-name-complex="Arial"/>
    </style:style>
    <style:style style:name="T4" style:family="text">
      <style:text-properties fo:language="ru" fo:country="RU" officeooo:rsid="00154d65"/>
    </style:style>
    <style:style style:name="T5" style:family="text">
      <style:text-properties fo:language="ru" fo:country="RU" officeooo:rsid="01855aa7"/>
    </style:style>
    <style:style style:name="T6" style:family="text">
      <style:text-properties fo:language="en" fo:country="US" officeooo:rsid="00110894" style:font-name-asian="Arial" style:font-name-complex="Arial"/>
    </style:style>
    <style:style style:name="T7" style:family="text">
      <style:text-properties officeooo:rsid="000d7037"/>
    </style:style>
    <style:style style:name="T8" style:family="text">
      <style:text-properties officeooo:rsid="00110894"/>
    </style:style>
    <style:style style:name="T9" style:family="text">
      <style:text-properties style:font-name="Arial" fo:font-size="13pt" fo:font-style="normal" style:text-underline-style="none" fo:font-weight="normal" officeooo:rsid="003f93c4" style:font-name-asian="Arial3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font-name="Arial" fo:font-size="13pt" fo:font-style="normal" style:text-underline-style="none" fo:font-weight="normal" officeooo:rsid="0066b3c6" fo:background-color="#ffffff" loext:char-shading-value="0" style:font-name-asian="Arial3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font-name="Arial1" fo:font-size="13pt" fo:font-style="normal" style:text-underline-style="none" fo:font-weight="normal" officeooo:rsid="0176d634" fo:background-color="#ffffff" loext:char-shading-value="0" style:font-name-asian="Arial3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Arial1" fo:font-size="13pt" fo:font-style="normal" style:text-underline-style="none" fo:font-weight="normal" officeooo:rsid="00762609" fo:background-color="#ffffff" loext:char-shading-value="0" style:font-name-asian="Arial3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Arial1" fo:font-size="13pt" fo:font-style="normal" style:text-underline-style="none" fo:font-weight="normal" officeooo:rsid="0066b3c6" fo:background-color="#ffffff" loext:char-shading-value="0" style:font-name-asian="Arial3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Arial1" fo:font-size="13pt" fo:font-style="normal" style:text-underline-style="solid" style:text-underline-width="auto" style:text-underline-color="font-color" fo:font-weight="normal" officeooo:rsid="0066b3c6" fo:background-color="#ffffff" loext:char-shading-value="0" style:font-name-asian="Arial3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officeooo:rsid="00a1ec42"/>
    </style:style>
    <style:style style:name="T17" style:family="text">
      <style:text-properties fo:font-variant="normal" fo:text-transform="none" fo:color="#414141" style:font-name="Arial2" fo:font-size="12pt" fo:letter-spacing="normal" fo:font-style="normal" fo:font-weight="normal"/>
    </style:style>
    <style:style style:name="T18" style:family="text">
      <style:text-properties fo:font-variant="normal" fo:text-transform="none" fo:color="#414141" style:font-name="Arial2" fo:font-size="12pt" fo:letter-spacing="normal" fo:font-style="normal" fo:font-weight="normal" officeooo:rsid="0016fd93"/>
    </style:style>
    <style:style style:name="T19" style:family="text">
      <style:text-properties fo:font-variant="normal" fo:text-transform="none" fo:color="#000000" style:font-name="Arial2" fo:font-size="12pt" fo:letter-spacing="normal" fo:font-style="normal" fo:font-weight="normal"/>
    </style:style>
    <style:style style:name="T20" style:family="text">
      <style:text-properties fo:font-variant="normal" fo:text-transform="none" fo:color="#000000" style:font-name="Arial2" fo:font-size="12pt" fo:letter-spacing="normal" fo:font-style="normal" fo:font-weight="normal" officeooo:rsid="0016fd93"/>
    </style:style>
    <style:style style:name="T21" style:family="text">
      <style:text-properties officeooo:rsid="0016fd93"/>
    </style:style>
    <style:style style:name="T22" style:family="text">
      <style:text-properties fo:color="#000000" style:font-name="Arial2"/>
    </style:style>
    <style:style style:name="T23" style:family="text">
      <style:text-properties fo:color="#000000" style:font-name="Arial2" fo:font-weight="normal"/>
    </style:style>
    <style:style style:name="T24" style:family="text">
      <style:text-properties style:text-position="super 58%" fo:language="en" fo:country="US" officeooo:rsid="00110894" style:font-name-asian="Arial" style:font-name-complex="Arial"/>
    </style:style>
    <style:style style:name="T25" style:family="text">
      <style:text-properties style:text-position="super 58%" fo:language="ru" fo:country="RU" officeooo:rsid="000d7037"/>
    </style:style>
    <style:style style:name="T26" style:family="text">
      <style:text-properties style:text-position="super 58%" fo:language="ru" fo:country="RU" officeooo:rsid="001108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7"><text:span text:style-name="T22">Внимание!</text:span></text:p>
      <text:p text:style-name="P17"><text:span text:style-name="T22"><text:s/>Арендаторам земельных участков!!!</text:span></text:p>
      <text:p text:style-name="P11"><text:span text:style-name="T19">Администрация Уватского муниципального района доводит <text:s/>сведения </text:span><text:span text:style-name="T20">до</text:span><text:span text:style-name="T19"> арендаторов земельных участков информацию об изменении с </text:span><text:span text:style-name="T20">16</text:span><text:span text:style-name="T19"> </text:span><text:span text:style-name="T20">июня</text:span><text:span text:style-name="T19"> 2017 года </text:span><text:span text:style-name="T20">кодов бюджетной классификации</text:span><text:span text:style-name="T19"> по всем действующим и вновь заключенным договорам аренды земельных участков, расположенных на землях населенных пунктов и землях сельскохозяйственного назначения. Изменение производятся в</text:span><text:span text:style-name="T17"> </text:span><text:span text:style-name="T10">соответствии с изменениями, внесенными в Земельный кодекс Российской Федерации, </text:span><text:span text:style-name="T11">приказом Министерства финансов Российской Федерации от 16.06.2017 № 95н «О внесении изменений в Указания </text:span><text:span text:style-name="T12">о порядке применения бюджетной классификации Российской Федерации, </text:span><text:span text:style-name="T11">утвержденные приказом <text:s/>Министерства финансов Российской Федерации от 1 июля 2013 г. № 65н» </text:span><text:span text:style-name="T13">изменились наименования кодов бюджетной классификации, применение которых будет распространяться и на доходы, полученные в виде арендной платы за земельные участки, государственная собственность на которые </text:span><text:span text:style-name="T14">не разграничена, и которые расположены в границах сельских поселений</text:span><text:span text:style-name="T13">, </text:span><text:span text:style-name="T14">а также средств от продажи права на заключение договоров аренды и продажи указанных земельных участков</text:span><text:span text:style-name="T13">.</text:span></text:p>
      <text:p text:style-name="P18">Переходная таблица кодов бюджетной классификации доходов по Уватскому муниципальному району</text:p>
      <text:p text:style-name="P18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13">КБК (Старая редакция)</text:p>
          </table:table-cell>
          <table:table-cell table:style-name="Таблица2.A1" office:value-type="string">
            <text:p text:style-name="P13">КБК (Новая редакция)</text:p>
          </table:table-cell>
          <table:table-cell table:style-name="Таблица2.C1" office:value-type="string">
            <text:p text:style-name="P13">Наименование КБК (Новая редакция)</text:p>
          </table:table-cell>
        </table:table-row>
        <table:table-row>
          <table:table-cell table:style-name="Таблица2.A2" office:value-type="string">
            <text:p text:style-name="P14">287 1 11 05013 <text:span text:style-name="T15">10</text:span> 0001 120</text:p>
          </table:table-cell>
          <table:table-cell table:style-name="Таблица2.A2" office:value-type="string">
            <text:p text:style-name="P14">287 1 11 05013 <text:span text:style-name="T15">05</text:span> 0001 120</text:p>
          </table:table-cell>
          <table:table-cell table:style-name="Таблица2.C2" office:value-type="string">
            <text:p text:style-name="P16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 <text:span text:style-name="T16">(</text:span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 (за исключением земель, предназначенных для целей жилищного строительства)<text:span text:style-name="T16">)</text:span></text:p>
          </table:table-cell>
        </table:table-row>
        <table:table-row>
          <table:table-cell table:style-name="Таблица2.A2" office:value-type="string">
            <text:p text:style-name="P14">287 1 11 05013 <text:span text:style-name="T15">10</text:span> 0002 120</text:p>
          </table:table-cell>
          <table:table-cell table:style-name="Таблица2.A2" office:value-type="string">
            <text:p text:style-name="P14">287 1 11 05013 <text:span text:style-name="T15">05</text:span> 0002 120</text:p>
          </table:table-cell>
          <table:table-cell table:style-name="Таблица2.C2" office:value-type="string">
            <text:p text:style-name="P16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 <text:span text:style-name="T16">(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</text:span><text:soft-page-break/><text:span text:style-name="T16">муниципальных районов, предназначенны</text:span><text:span text:style-name="T5">е</text:span><text:span text:style-name="T16"> для целей жилищного строительства)</text:span></text:p>
          </table:table-cell>
        </table:table-row>
        <table:table-row>
          <table:table-cell table:style-name="Таблица2.A2" office:value-type="string">
            <text:p text:style-name="P14">287 1 11 05013 <text:span text:style-name="T15">10</text:span> 0006 120</text:p>
          </table:table-cell>
          <table:table-cell table:style-name="Таблица2.A2" office:value-type="string">
            <text:p text:style-name="P14">287 1 11 05013 <text:span text:style-name="T15">05</text:span> 0006 120</text:p>
          </table:table-cell>
          <table:table-cell table:style-name="Таблица2.C2" office:value-type="string">
            <text:p text:style-name="P16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 <text:span text:style-name="T16">(Суммы средств от продажи права на заключение договоров аренды земельных участков)</text:span></text:p>
          </table:table-cell>
        </table:table-row>
        <table:table-row>
          <table:table-cell table:style-name="Таблица2.A2" office:value-type="string">
            <text:p text:style-name="P15">287 1 14 06013 <text:span text:style-name="T15">10</text:span> 0000 430</text:p>
          </table:table-cell>
          <table:table-cell table:style-name="Таблица2.A2" office:value-type="string">
            <text:p text:style-name="P15">287 1 14 06013 <text:span text:style-name="T15">05</text:span> 0000 430</text:p>
          </table:table-cell>
          <table:table-cell table:style-name="Таблица2.C2" office:value-type="string">
            <text:p text:style-name="P7">Доходы от продажи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p>
          </table:table-cell>
        </table:table-row>
      </table:table>
      <text:p text:style-name="P18"><text:span text:style-name="T13"/>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, sans-serif"/>
    <style:font-face style:name="Mangal1" svg:font-family="Mangal"/>
    <style:font-face style:name="Tahoma1" svg:font-family="Tahoma, Arial, Verdana, sans-serif"/>
    <style:font-face style:name="SimSun1" svg:font-family="SimSun, 宋体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style:header-first>
        <text:p text:style-name="Header"/>
      </style:header-first>
      <style:footer>
        <text:p text:style-name="MP2"><text:s/></text:p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1-13T14:17:00</meta:creation-date>
    <dc:date>2017-08-28T09:03:56.294000000</dc:date>
    <meta:editing-cycles>48</meta:editing-cycles>
    <meta:editing-duration>PT43M28S</meta:editing-duration>
    <meta:generator>LibreOffice/5.1.1.3$Windows_X86_64 LibreOffice_project/89f508ef3ecebd2cfb8e1def0f0ba9a803b88a6d</meta:generator>
    <meta:document-statistic meta:table-count="1" meta:image-count="0" meta:object-count="0" meta:page-count="2" meta:paragraph-count="21" meta:word-count="436" meta:character-count="3283" meta:non-whitespace-character-count="2863"/>
    <meta:user-defined meta:name="SYS_CODE_DIRECTUM">Directum</meta:user-defined>
    <meta:user-defined meta:name="XBarCodeDocID">1320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